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paragraph-rsid="00160e32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b181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60e32"/>
    </style:style>
    <style:style style:name="T2" style:family="text">
      <style:text-properties style:font-name="Arial" officeooo:rsid="0094b08f"/>
    </style:style>
    <style:style style:name="T3" style:family="text">
      <style:text-properties officeooo:rsid="0012a3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b181" style:font-weight-asian="bold" style:font-weight-complex="bold"/>
    </style:style>
    <style:style style:name="T6" style:family="text">
      <style:text-properties officeooo:rsid="0012631b"/>
    </style:style>
    <style:style style:name="T7" style:family="text">
      <style:text-properties officeooo:rsid="00145184"/>
    </style:style>
    <style:style style:name="T8" style:family="text">
      <style:text-properties officeooo:rsid="0015b181"/>
    </style:style>
    <style:style style:name="T9" style:family="text">
      <style:text-properties officeooo:rsid="0017b7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4">Nº </text:span><text:span text:style-name="T5">42810 – CD – FP – PS,</text:span> del diputado <text:span text:style-name="T8">Lifschitz,</text:span> por el cual se solicita a través del Ministerio de Educación y de Infraestructura, Servicios Públicos y Hábitat, disponga informar sobre aspectos relacionados si se han iniciado gestiones administrativas tendientes a la adquisición o construcción de un inmueble para el emplazamiento y funcionamiento definitivo del Instituto Superior del Profesorado N° 8 - Anexo de la ciudad de Esperanza, departamento Las Colonias; y, por las razones expuestas en los fundamentos y las que podrá dar el miembro informante, esta Comisión aconseja la aprobación del texto <text:span text:style-name="T6">presentado que a continuación se transcribe</text:span>: </text:p>
      <text:p text:style-name="P4">PROYECTO DE COMUNICACIÓN</text:p>
      <text:p text:style-name="P5">La Cámara de Diputadas y Diputados de la Provincia vería con agrado que el Poder Ejecutivo, por intermed<text:span text:style-name="T8">i</text:span>o del M<text:span text:style-name="T8">inisteri</text:span>o de Edu<text:span text:style-name="T8">ca</text:span>ción y de Infraes<text:span text:style-name="T8">t</text:span>ruct<text:span text:style-name="T8">u</text:span>ra, Servi<text:span text:style-name="T8">ci</text:span>os Públicos y Hábitat, informe en relación con el Instituto S<text:span text:style-name="T8">u</text:span>perior del Profesorado Nº <text:span text:style-name="T8">8</text:span> - Anexo de la ciudad de Esperanza, si se han iniciado gestiones administrativas tendientes a la adquisición o construcción de un inmueble para su emplazamiento y funcionamiento definitivo, teniendo en consideración de que se trata del único instituto educativo terciario de carácter público y oficial en la ciudad d<text:span text:style-name="T8">e</text:span> Esperanza, en el cual se cursan dos tecnicaturas superiores y dos profesorados de educación secundaría; informando en su caso fecha de <text:span text:style-name="T8">i</text:span>nicio, estado de avance, previsión presupuestarla estimada, fecha de conclusión de la gestión y remitiéndose copias de las respectivas actuaciones.</text:p>
      <text:p text:style-name="P3"/>
      <text:p text:style-name="P3">Sala de <text:span text:style-name="T3">la Comisión </text:span><text:span text:style-name="T7">por Zoom</text:span><text:span text:style-name="T3">, </text:span><text:span text:style-name="T9">21 de abril de 2021.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paragraph-rsid="00160e3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officeooo:rsid="00160e32"/>
    </style:style>
    <style:style style:name="MT2" style:family="text">
      <style:text-properties style:font-name="Arial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2.009cm" fo:margin-left="0cm" fo:margin-right="0cm" fo:margin-top="1.5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<text:span text:style-name="MT1">a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5:51.012330610</dc:date>
    <meta:print-date>2021-04-20T12:52:05.360878048</meta:print-date>
    <meta:editing-cycles>53</meta:editing-cycles>
    <meta:editing-duration>PT1H22M59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82" meta:character-count="1899" meta:non-whitespace-character-count="1617"/>
  </office:meta>
</office:document-meta>
</file>